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Fonarto XT" svg:font-family="'Fonarto XT'" style:font-pitch="variable"/>
    <style:font-face style:name="Arial1" svg:font-family="Arial" style:font-family-generic="roman" style:font-pitch="variable"/>
    <style:font-face style:name="Calibri" svg:font-family="Calibri" style:font-family-generic="roman" style:font-pitch="variable"/>
    <style:font-face style:name="Droid Sans" svg:font-family="'Droid San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roid Sans1" svg:font-family="'Droid Sans'" style:font-family-generic="system" style:font-pitch="variable"/>
    <style:font-face style:name="Georgia1" svg:font-family="Georgia" style:font-family-generic="system" style:font-pitch="variable"/>
    <style:font-face style:name="Impact" svg:font-family="Impac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6.462cm" fo:margin-left="0.002cm" fo:margin-top="0cm" fo:margin-bottom="0cm" table:align="left"/>
    </style:style>
    <style:style style:name="Tabelle1.A" style:family="table-column">
      <style:table-column-properties style:column-width="3.798cm"/>
    </style:style>
    <style:style style:name="Tabelle1.B" style:family="table-column">
      <style:table-column-properties style:column-width="12.665cm"/>
    </style:style>
    <style:style style:name="Tabelle1.1" style:family="table-row">
      <style:table-row-properties style:min-row-height="0.494cm" style:keep-together="true" fo:keep-together="auto"/>
    </style:style>
    <style:style style:name="Tabelle1.A1" style:family="table-cell">
      <style:table-cell-properties fo:background-color="#ffffff" fo:padding-left="0.191cm" fo:padding-right="0.191cm" fo:padding-top="0cm" fo:padding-bottom="0cm" fo:border="0.018cm solid #cccccc">
        <style:background-image/>
      </style:table-cell-properties>
    </style:style>
    <style:style style:name="Tabelle2" style:family="table">
      <style:table-properties style:width="16.298cm" fo:margin-left="0.002cm" fo:margin-top="0cm" fo:margin-bottom="0cm" table:align="left"/>
    </style:style>
    <style:style style:name="Tabelle2.A" style:family="table-column">
      <style:table-column-properties style:column-width="3.649cm"/>
    </style:style>
    <style:style style:name="Tabelle2.B" style:family="table-column">
      <style:table-column-properties style:column-width="12.649cm"/>
    </style:style>
    <style:style style:name="Tabelle2.1" style:family="table-row">
      <style:table-row-properties style:min-row-height="0.494cm" style:keep-together="true" fo:keep-together="auto"/>
    </style:style>
    <style:style style:name="Tabelle2.A1" style:family="table-cell">
      <style:table-cell-properties fo:background-color="#ffffff" fo:padding-left="0.191cm" fo:padding-right="0.191cm" fo:padding-top="0cm" fo:padding-bottom="0cm" fo:border="0.018cm solid #cccccc">
        <style:background-image/>
      </style:table-cell-properties>
    </style:style>
    <style:style style:name="P1" style:family="paragraph" style:parent-style-name="Standard">
      <style:paragraph-properties fo:margin-top="0cm" fo:margin-bottom="0cm" fo:line-height="100%"/>
      <style:text-properties style:font-name="Arial1" fo:font-size="9pt" fo:font-weight="bold" style:font-name-asian="Arial2" style:font-size-asian="9pt" style:font-weight-asian="bold" style:font-name-complex="Arial2" style:font-size-complex="9pt"/>
    </style:style>
    <style:style style:name="P2" style:family="paragraph" style:parent-style-name="Standard">
      <style:paragraph-properties fo:margin-top="0cm" fo:margin-bottom="0cm" fo:line-height="100%">
        <style:tab-stops>
          <style:tab-stop style:position="-0.093cm"/>
        </style:tab-stops>
      </style:paragraph-properties>
      <style:text-properties fo:color="#000000" style:font-name="Fonarto XT" fo:font-size="36pt" style:font-name-asian="Impact" style:font-size-asian="36pt" style:font-name-complex="Impact" style:font-size-complex="36pt"/>
    </style:style>
    <style:style style:name="P3" style:family="paragraph" style:parent-style-name="Standard">
      <style:paragraph-properties fo:margin-top="0cm" fo:margin-bottom="0cm" fo:line-height="100%"/>
      <style:text-properties style:font-name="Times New Roman" fo:font-size="9pt" style:font-name-asian="Times New Roman1" style:font-size-asian="9pt" style:font-name-complex="Times New Roman1" style:font-size-complex="9pt"/>
    </style:style>
    <style:style style:name="P4" style:family="paragraph" style:parent-style-name="Standard">
      <style:paragraph-properties fo:margin-top="0cm" fo:margin-bottom="0cm" fo:line-height="150%"/>
    </style:style>
    <style:style style:name="P5" style:family="paragraph" style:parent-style-name="Standard">
      <style:paragraph-properties fo:margin-top="0cm" fo:margin-bottom="0cm" fo:line-height="150%"/>
      <style:text-properties style:font-name="Droid Sans" fo:font-size="12pt" style:font-name-asian="Droid Sans1" style:font-size-asian="12pt" style:font-name-complex="Droid Sans1" style:font-size-complex="12pt"/>
    </style:style>
    <style:style style:name="P6" style:family="paragraph" style:parent-style-name="Standard">
      <style:paragraph-properties fo:margin-top="0cm" fo:margin-bottom="0cm" fo:line-height="150%"/>
      <style:text-properties style:font-name="Droid Sans" fo:font-size="16pt" fo:font-weight="bold" style:font-name-asian="Droid Sans1" style:font-size-asian="16pt" style:font-weight-asian="bold" style:font-name-complex="Droid Sans1" style:font-size-complex="16pt"/>
    </style:style>
    <style:style style:name="P7" style:family="paragraph" style:parent-style-name="Standard">
      <style:paragraph-properties fo:margin-left="0cm" fo:margin-right="0.185cm" fo:margin-top="0cm" fo:margin-bottom="0cm" fo:line-height="100%" fo:text-indent="0cm" style:auto-text-indent="false"/>
      <style:text-properties fo:color="#7f7f7f" style:font-name="Arial1" fo:font-size="9pt" style:font-name-asian="Arial2" style:font-size-asian="9pt" style:font-name-complex="Arial2" style:font-size-complex="9pt"/>
    </style:style>
    <style:style style:name="P8" style:family="paragraph" style:parent-style-name="Standard">
      <style:paragraph-properties fo:margin-left="0cm" fo:margin-right="0.185cm" fo:margin-top="0cm" fo:margin-bottom="0cm" fo:line-height="100%" fo:text-align="end" style:justify-single-word="false" fo:text-indent="0cm" style:auto-text-indent="false"/>
      <style:text-properties fo:color="#000000" style:font-name="Droid Sans" fo:font-size="9pt" style:font-name-asian="Droid Sans1" style:font-size-asian="9pt" style:font-name-complex="Droid Sans1" style:font-size-complex="9pt"/>
    </style:style>
    <style:style style:name="P9" style:family="paragraph" style:parent-style-name="Standard">
      <style:paragraph-properties fo:margin-left="0cm" fo:margin-right="0cm" fo:margin-top="1.249cm" fo:margin-bottom="0cm" fo:line-height="100%" fo:text-align="start" style:justify-single-word="false" fo:keep-together="auto" fo:orphans="0" fo:widows="0" fo:text-indent="0cm" style:auto-text-indent="false" fo:background-color="#ffffff" fo:padding="0cm" fo:border="none" fo:keep-with-next="auto">
        <style:tab-stops>
          <style:tab-stop style:position="15.91cm" style:type="right"/>
        </style:tab-stops>
        <style:background-image/>
      </style:paragraph-properties>
    </style:style>
    <style:style style:name="P10" style:family="paragraph" style:parent-style-name="Standard">
      <style:paragraph-properties fo:margin-left="0cm" fo:margin-right="0cm" fo:margin-top="0cm" fo:margin-bottom="1.249cm" fo:line-height="100%" fo:text-align="center" style:justify-single-word="false" fo:keep-together="auto" fo:orphans="0" fo:widows="0" fo:text-indent="0cm" style:auto-text-indent="false" fo:background-color="#ffffff" fo:padding="0cm" fo:border="none" fo:keep-with-next="auto">
        <style:tab-stops>
          <style:tab-stop style:position="15.956cm" style:type="right"/>
        </style:tab-stops>
        <style:background-image/>
      </style:paragraph-properties>
    </style:style>
    <style:style style:name="P11" style:family="paragraph" style:parent-style-name="Standard">
      <style:paragraph-properties fo:margin-left="0cm" fo:margin-right="0cm" fo:margin-top="0cm" fo:margin-bottom="0.353cm" fo:line-height="150%" fo:text-align="start" style:justify-single-word="false" fo:keep-together="auto" fo:orphans="0" fo:widows="0" fo:text-indent="0cm" style:auto-text-indent="false" fo:background-color="#ffffff" fo:padding="0cm" fo:border="none" fo:keep-with-next="auto">
        <style:background-image/>
      </style:paragraph-properties>
      <style:text-properties style:font-name="Droid Sans" fo:font-size="12pt" style:font-name-asian="Droid Sans1" style:font-size-asian="12pt" style:font-name-complex="Droid Sans1" style:font-size-complex="12pt"/>
    </style:style>
    <style:style style:name="P12" style:family="paragraph" style:parent-style-name="Standard">
      <style:paragraph-properties fo:margin-left="0cm" fo:margin-right="0cm" fo:margin-top="0cm" fo:margin-bottom="0.353cm" fo:line-height="150%" fo:text-align="start" style:justify-single-word="false" fo:keep-together="auto" fo:orphans="0" fo:widows="0" fo:text-indent="0cm" style:auto-text-indent="false" fo:background-color="#ffffff" fo:padding="0cm" fo:border="none" fo:keep-with-next="auto">
        <style:background-image/>
      </style:paragraph-properties>
      <style:text-properties style:font-name="Droid Sans" fo:font-size="10pt" style:font-name-asian="Droid Sans1" style:font-size-asian="10pt" style:font-name-complex="Droid Sans1" style:font-size-complex="10pt"/>
    </style:style>
    <style:style style:name="P13" style:family="paragraph" style:parent-style-name="Standard">
      <style:paragraph-properties fo:line-height="150%"/>
    </style:style>
    <style:style style:name="P14" style:family="paragraph" style:parent-style-name="Standard">
      <style:paragraph-properties fo:line-height="150%"/>
      <style:text-properties style:font-name="Droid Sans" fo:font-size="10pt" style:font-name-asian="Droid Sans1" style:font-size-asian="10pt" style:font-name-complex="Droid Sans1" style:font-size-complex="10pt"/>
    </style:style>
    <style:style style:name="P15" style:family="paragraph" style:parent-style-name="Standard">
      <style:paragraph-properties fo:line-height="150%"/>
      <style:text-properties style:font-name="Droid Sans" fo:font-size="12pt" style:font-name-asian="Droid Sans1" style:font-size-asian="12pt" style:font-name-complex="Droid Sans1" style:font-size-complex="12pt"/>
    </style:style>
    <style:style style:name="P16" style:family="paragraph" style:parent-style-name="Standard">
      <style:paragraph-properties fo:margin-top="0cm" fo:margin-bottom="0.176cm" fo:line-height="150%"/>
    </style:style>
    <style:style style:name="P17" style:family="paragraph" style:parent-style-name="Standard">
      <style:paragraph-properties fo:margin-top="0cm" fo:margin-bottom="0.176cm" fo:line-height="150%"/>
      <style:text-properties style:font-name="Droid Sans" fo:font-size="12pt" style:font-name-asian="Droid Sans1" style:font-size-asian="12pt" style:font-name-complex="Droid Sans1" style:font-size-complex="12pt"/>
    </style:style>
    <style:style style:name="P18" style:family="paragraph" style:parent-style-name="Standard">
      <style:paragraph-properties fo:margin-top="0cm" fo:margin-bottom="0.176cm" fo:line-height="150%">
        <style:tab-stops/>
      </style:paragraph-properties>
      <style:text-properties style:font-name="Droid Sans" fo:font-size="12pt" style:font-name-asian="Droid Sans1" style:font-size-asian="12pt" style:font-name-complex="Droid Sans1" style:font-size-complex="12pt"/>
    </style:style>
    <style:style style:name="P19" style:family="paragraph" style:parent-style-name="Standard">
      <style:paragraph-properties fo:margin-top="0cm" fo:margin-bottom="0.176cm" fo:line-height="150%" fo:text-align="start" style:justify-single-word="false"/>
      <style:text-properties style:font-name="Droid Sans" fo:font-size="12pt" style:font-name-asian="Droid Sans1" style:font-size-asian="12pt" style:font-name-complex="Droid Sans1" style:font-size-complex="12pt"/>
    </style:style>
    <style:style style:name="P20" style:family="paragraph" style:parent-style-name="Standard">
      <style:paragraph-properties fo:margin-top="0cm" fo:margin-bottom="0.176cm" fo:line-height="150%"/>
      <style:text-properties style:font-name="Droid Sans" fo:font-size="16pt" fo:font-weight="bold" style:font-name-asian="Droid Sans1" style:font-size-asian="16pt" style:font-weight-asian="bold" style:font-name-complex="Droid Sans1" style:font-size-complex="16pt"/>
    </style:style>
    <style:style style:name="P21" style:family="paragraph" style:parent-style-name="Standard">
      <style:paragraph-properties fo:margin-top="0cm" fo:margin-bottom="0.176cm" fo:line-height="100%"/>
      <style:text-properties style:font-name="Droid Sans" fo:font-size="16pt" fo:font-weight="bold" style:font-name-asian="Droid Sans1" style:font-size-asian="16pt" style:font-weight-asian="bold" style:font-name-complex="Droid Sans1" style:font-size-complex="16pt"/>
    </style:style>
    <style:style style:name="P22" style:family="paragraph" style:parent-style-name="Standard">
      <style:paragraph-properties fo:margin-top="0cm" fo:margin-bottom="0.176cm" fo:line-height="150%"/>
      <style:text-properties style:font-name="Droid Sans" fo:font-size="14pt" fo:font-weight="bold" style:font-name-asian="Droid Sans1" style:font-size-asian="14pt" style:font-weight-asian="bold" style:font-name-complex="Droid Sans1" style:font-size-complex="14pt"/>
    </style:style>
    <style:style style:name="P23" style:family="paragraph" style:parent-style-name="Heading_20_1">
      <style:paragraph-properties fo:margin-top="0.847cm" fo:margin-bottom="0.176cm" fo:line-height="150%" fo:text-align="start" style:justify-single-word="false"/>
      <style:text-properties style:font-name="Droid Sans" fo:font-size="14pt" fo:font-weight="bold" style:font-name-asian="Droid Sans1" style:font-size-asian="14pt" style:font-weight-asian="bold" style:font-name-complex="Droid Sans1" style:font-size-complex="14pt"/>
    </style:style>
    <style:style style:name="P24" style:family="paragraph" style:parent-style-name="Heading_20_1" style:master-page-name="Standard">
      <style:paragraph-properties fo:margin-top="0.847cm" fo:margin-bottom="0.176cm" fo:line-height="150%" fo:text-align="center" style:justify-single-word="false" style:page-number="auto"/>
      <style:text-properties fo:color="#000000"/>
    </style:style>
    <style:style style:name="P25" style:family="paragraph" style:parent-style-name="Standard">
      <style:paragraph-properties fo:margin-top="0cm" fo:margin-bottom="0cm" fo:line-height="150%"/>
      <style:text-properties style:font-name="Droid Sans" fo:font-size="16pt" style:font-name-asian="Droid Sans1" style:font-size-asian="16pt" style:font-name-complex="Droid Sans1" style:font-size-complex="16pt"/>
    </style:style>
    <style:style style:name="P26" style:family="paragraph" style:parent-style-name="Standard">
      <style:paragraph-properties fo:margin-top="0cm" fo:margin-bottom="0.176cm" fo:line-height="150%"/>
      <style:text-properties style:font-name="Droid Sans" fo:font-size="12pt" style:text-underline-style="none" style:font-name-asian="Droid Sans1" style:font-size-asian="12pt" style:font-name-complex="Droid Sans1" style:font-size-complex="12pt"/>
    </style:style>
    <style:style style:name="P27" style:family="paragraph" style:parent-style-name="Standard">
      <style:paragraph-properties fo:margin-top="0cm" fo:margin-bottom="0.176cm" fo:line-height="150%"/>
      <style:text-properties style:font-name="Droid Sans" fo:font-size="12pt" style:font-name-asian="Droid Sans1" style:font-size-asian="12pt" style:font-name-complex="Droid Sans1" style:font-size-complex="12pt"/>
    </style:style>
    <style:style style:name="P28" style:family="paragraph" style:parent-style-name="Standard">
      <style:paragraph-properties fo:margin-top="0cm" fo:margin-bottom="0.176cm" fo:line-height="150%" fo:text-align="start" style:justify-single-word="false"/>
      <style:text-properties style:font-name="Droid Sans" fo:font-size="12pt" style:font-name-asian="Droid Sans1" style:font-size-asian="12pt" style:font-name-complex="Droid Sans1" style:font-size-complex="12pt"/>
    </style:style>
    <style:style style:name="P29" style:family="paragraph" style:parent-style-name="Standard">
      <style:paragraph-properties fo:margin-top="0cm" fo:margin-bottom="0.176cm" fo:line-height="100%"/>
      <style:text-properties style:font-name="Droid Sans" fo:font-size="16pt" fo:font-weight="bold" style:font-name-asian="Droid Sans1" style:font-size-asian="16pt" style:font-weight-asian="bold" style:font-name-complex="Droid Sans1" style:font-size-complex="16pt"/>
    </style:style>
    <style:style style:name="P30" style:family="paragraph" style:parent-style-name="Standard">
      <style:paragraph-properties fo:margin-top="0cm" fo:margin-bottom="0.176cm" fo:line-height="150%"/>
    </style:style>
    <style:style style:name="P31" style:family="paragraph" style:parent-style-name="Standard" style:list-style-name="L1">
      <style:paragraph-properties fo:margin-top="0cm" fo:margin-bottom="0.176cm" fo:line-height="150%"/>
    </style:style>
    <style:style style:name="T1" style:family="text">
      <style:text-properties style:font-name="Droid Sans" fo:font-size="14pt" fo:font-weight="bold" style:font-name-asian="Droid Sans1" style:font-size-asian="14pt" style:font-weight-asian="bold" style:font-name-complex="Droid Sans1" style:font-size-complex="14pt"/>
    </style:style>
    <style:style style:name="T2" style:family="text">
      <style:text-properties style:font-name="Droid Sans" fo:font-size="12pt" style:font-name-asian="Droid Sans1" style:font-size-asian="12pt" style:font-name-complex="Droid Sans1" style:font-size-complex="12pt"/>
    </style:style>
    <style:style style:name="T3" style:family="text">
      <style:text-properties style:font-name="Droid Sans" fo:font-size="12pt" fo:font-weight="bold" style:font-name-asian="Droid Sans1" style:font-size-asian="12pt" style:font-weight-asian="bold" style:font-name-complex="Droid Sans1" style:font-size-complex="12pt"/>
    </style:style>
    <style:style style:name="T4" style:family="text">
      <style:text-properties style:font-name="Droid Sans" fo:font-size="12pt" style:text-underline-style="solid" style:text-underline-width="auto" style:text-underline-color="font-color" style:font-name-asian="Droid Sans1" style:font-size-asian="12pt" style:font-name-complex="Droid Sans1" style:font-size-complex="12pt"/>
    </style:style>
    <style:style style:name="T5" style:family="text">
      <style:text-properties style:font-name="Droid Sans" fo:font-size="12pt" style:text-underline-style="none" style:font-name-asian="Droid Sans1" style:font-size-asian="12pt" style:font-name-complex="Droid Sans1" style:font-size-complex="12pt"/>
    </style:style>
    <style:style style:name="T6" style:family="text">
      <style:text-properties style:font-name="Droid Sans" fo:font-size="12pt" style:text-underline-style="none" fo:font-weight="bold" style:font-name-asian="Droid Sans1" style:font-size-asian="12pt" style:font-weight-asian="bold" style:font-name-complex="Droid Sans1" style:font-size-complex="12pt"/>
    </style:style>
    <style:style style:name="T7" style:family="text">
      <style:text-properties fo:font-weight="bold" style:font-weight-asian="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text:bookmark text:name="Bookmark"/>DJ Booking Vertrag</text:h>
      <text:h text:style-name="P23" text:outline-level="1"><text:bookmark text:name="Bookmark1"/>zwischen Auftraggeber</text:h>
      <table:table table:name="Tabelle1" table:style-name="Tabelle1">
        <table:table-column table:style-name="Tabelle1.A"/>
        <table:table-column table:style-name="Tabelle1.B"/>
        <table:table-row table:style-name="Tabelle1.1">
          <table:table-cell table:style-name="Tabelle1.A1" office:value-type="string">
            <text:p text:style-name="P14">Firma:</text:p>
          </table:table-cell>
          <table:table-cell table:style-name="Tabelle1.A1" office:value-type="string">
            <text:p text:style-name="P14"/>
          </table:table-cell>
        </table:table-row>
        <table:table-row table:style-name="Tabelle1.1">
          <table:table-cell table:style-name="Tabelle1.A1" office:value-type="string">
            <text:p text:style-name="P14">Vorname, Name:</text:p>
          </table:table-cell>
          <table:table-cell table:style-name="Tabelle1.A1" office:value-type="string">
            <text:p text:style-name="P15"/>
          </table:table-cell>
        </table:table-row>
        <table:table-row table:style-name="Tabelle1.1">
          <table:table-cell table:style-name="Tabelle1.A1" office:value-type="string">
            <text:p text:style-name="P14">Straße / Nr.</text:p>
          </table:table-cell>
          <table:table-cell table:style-name="Tabelle1.A1" office:value-type="string">
            <text:p text:style-name="P15"/>
          </table:table-cell>
        </table:table-row>
        <table:table-row table:style-name="Tabelle1.1">
          <table:table-cell table:style-name="Tabelle1.A1" office:value-type="string">
            <text:p text:style-name="P14">PLZ / Ort</text:p>
          </table:table-cell>
          <table:table-cell table:style-name="Tabelle1.A1" office:value-type="string">
            <text:p text:style-name="P15"/>
          </table:table-cell>
        </table:table-row>
        <table:table-row table:style-name="Tabelle1.1">
          <table:table-cell table:style-name="Tabelle1.A1" office:value-type="string">
            <text:p text:style-name="P14">Email:</text:p>
          </table:table-cell>
          <table:table-cell table:style-name="Tabelle1.A1" office:value-type="string">
            <text:p text:style-name="P15"/>
          </table:table-cell>
        </table:table-row>
      </table:table>
      <text:p text:style-name="P13"><text:span text:style-name="T3"><text:line-break/></text:span><text:span text:style-name="T1">und DJ</text:span></text:p>
      <table:table table:name="Tabelle2" table:style-name="Tabelle2">
        <table:table-column table:style-name="Tabelle2.A"/>
        <table:table-column table:style-name="Tabelle2.B"/>
        <table:table-row table:style-name="Tabelle2.1">
          <table:table-cell table:style-name="Tabelle2.A1" office:value-type="string">
            <text:p text:style-name="P12">Vorname, Name:</text:p>
          </table:table-cell>
          <table:table-cell table:style-name="Tabelle2.A1" office:value-type="string">
            <text:p text:style-name="P11">Martin Josef Gassler</text:p>
          </table:table-cell>
        </table:table-row>
        <table:table-row table:style-name="Tabelle2.1">
          <table:table-cell table:style-name="Tabelle2.A1" office:value-type="string">
            <text:p text:style-name="P12">Straße / Nr.</text:p>
          </table:table-cell>
          <table:table-cell table:style-name="Tabelle2.A1" office:value-type="string">
            <text:p text:style-name="P11">Hartauer Weg 6</text:p>
          </table:table-cell>
        </table:table-row>
        <table:table-row table:style-name="Tabelle2.1">
          <table:table-cell table:style-name="Tabelle2.A1" office:value-type="string">
            <text:p text:style-name="P12">PLZ / Ort</text:p>
          </table:table-cell>
          <table:table-cell table:style-name="Tabelle2.A1" office:value-type="string">
            <text:p text:style-name="P11">94078 Freyung</text:p>
          </table:table-cell>
        </table:table-row>
        <table:table-row table:style-name="Tabelle2.1">
          <table:table-cell table:style-name="Tabelle2.A1" office:value-type="string">
            <text:p text:style-name="P14">Telefonnummer:</text:p>
          </table:table-cell>
          <table:table-cell table:style-name="Tabelle2.A1" office:value-type="string">
            <text:p text:style-name="P15">+49 (0) 151 432 473 70</text:p>
          </table:table-cell>
        </table:table-row>
        <table:table-row table:style-name="Tabelle2.1">
          <table:table-cell table:style-name="Tabelle2.A1" office:value-type="string">
            <text:p text:style-name="P14">Email:</text:p>
          </table:table-cell>
          <table:table-cell table:style-name="Tabelle2.A1" office:value-type="string">
            <text:p text:style-name="P15">martinjosefgassler@gmail.com</text:p>
          </table:table-cell>
        </table:table-row>
      </table:table>
      <text:p text:style-name="P20"/>
      <text:p text:style-name="P20"/>
      <text:p text:style-name="P20"/>
      <text:p text:style-name="P20"/>
      <text:p text:style-name="P20"/>
      <text:p text:style-name="P20"><text:soft-page-break/>1. Vertragsgegenstand: </text:p>
      <text:p text:style-name="P17">Die musikalische Gestaltung folgender Veranstaltung:</text:p>
      <text:p text:style-name="P16"><text:span text:style-name="T2">Veranstaltungsart:<text:tab/><text:tab/><text:line-break/>Datum der Veranstaltung:<text:tab/></text:span><text:span text:style-name="T3"><text:line-break/></text:span><text:span text:style-name="T2">Lokalität und Anschrift:<text:tab/><text:line-break/>Ungefähre Anzahl Gäste:<text:tab/></text:span></text:p>
      <text:p text:style-name="P16"><text:span text:style-name="T2">Aufbau der Technik von: <text:tab/></text:span></text:p>
      <text:p text:style-name="P17">Musikbeginn:<text:tab/><text:tab/><text:tab/> Uhr<text:tab/><text:tab/><text:tab/><text:tab/></text:p>
      <text:p text:style-name="P17">Musikende: <text:s text:c="3"/><text:tab/><text:tab/><text:tab/> Uhr</text:p>
      <text:p text:style-name="P17">Musikdauer:<text:tab/><text:tab/><text:tab/></text:p>
      <text:p text:style-name="P26">Es werden nur die tatsächlichen Stunden bei der Musikdauer verrechnet!</text:p>
      <text:p text:style-name="P17">Bestelltes Equipment: <text:tab/>DJ-Equipment mit Ton- und Lichttechnik</text:p>
      <text:p text:style-name="P17">Welches Aufbaupaket?:<text:tab/></text:p>
      <text:p text:style-name="P19">Wünsche des Auftraggebers (z.B. Musik):</text:p>
      <text:p text:style-name="P19"><text:s/>__________________________________________________________________________</text:p>
      <text:p text:style-name="P19"><text:s/>__________________________________________________________________________</text:p>
      <text:p text:style-name="P19"><text:s/>__________________________________________________________________________</text:p>
      <text:p text:style-name="P22">Kosten</text:p>
      <text:p text:style-name="P17">DJ-Gage: <text:s text:c="10"/><text:tab/><text:tab/>(wird vom DJ ausgefüllt.)</text:p>
      <text:p text:style-name="P17">Gebühr für Equipment: <text:s text:c="10"/></text:p>
      <text:p text:style-name="P16"><text:span text:style-name="T2">Fahrtkosten: <text:s text:c="9"/><text:tab/><text:tab/></text:span></text:p>
      <text:p text:style-name="P16"><text:span text:style-name="T5">Übernachtungskosten:<text:tab/><text:tab/></text:span><text:span text:style-name="T4">€</text:span></text:p>
      <text:p text:style-name="P16"><text:span text:style-name="T6">Gesamtkosten</text:span><text:span text:style-name="T3">: <text:s text:c="13"/></text:span></text:p>
      <text:p text:style-name="P16"><text:soft-page-break/><text:span text:style-name="T2">Für ein früheres Erscheinen oder eine Verlängerung der vereinbarten Spielzeit, wird ein zusätzlicher Betrag </text:span><text:span text:style-name="T5">pro Stunde bei folgenden Aufbaupaketen fällig.</text:span></text:p>
      <text:list xml:id="list5473111502694957219" text:style-name="L1">
        <text:list-item>
          <text:p text:style-name="P31"><text:span text:style-name="T5">Aufbaupaket M = 40 € pro Std.</text:span></text:p>
        </text:list-item>
        <text:list-item>
          <text:p text:style-name="P31"><text:span text:style-name="T5">Aufbaupaket L = 45 € pro Std.</text:span></text:p>
        </text:list-item>
        <text:list-item>
          <text:p text:style-name="P31"><text:span text:style-name="T5">Aufbaupaket XL = 50 € pro Std.</text:span></text:p>
        </text:list-item>
      </text:list>
      <text:p text:style-name="P22">Details zur Zahlung<text:tab/><text:tab/></text:p>
      <text:p text:style-name="P17">Anzahlung: <text:tab/><text:tab/><text:tab/>(wird vom DJ ausgefüllt.)</text:p>
      <text:p text:style-name="P17">Zahlweise und Details: <text:tab/></text:p>
      <text:p text:style-name="P21"/>
      <text:p text:style-name="P21">2. Rücktritt vom Vertrag</text:p>
      <text:p text:style-name="P4"><text:span text:style-name="T2">Ein </text:span><text:span text:style-name="T3">Rücktritt seitens des</text:span><text:span text:style-name="T2"> </text:span><text:span text:style-name="T3">Auftraggebers</text:span><text:span text:style-name="T2"> ist unter folgenden Stornierungsbedingungen möglich:</text:span></text:p>
      <text:p text:style-name="P5">Bis 6 Monaten vor Veranstaltung wird keine Stornogebühr verrechnet.</text:p>
      <text:p text:style-name="P5">Ab 5 Monaten vor Veranstaltung wird eine Stornogebühr in Höhe von 30% des Gesamtbetrages (außer Fahrtkosten) berechnet. </text:p>
      <text:p text:style-name="P5">Ab 4 Monaten vor Veranstaltung wird eine Stornogebühr in Höhe von 50% des Gesamtbetrages (außer Fahrtkosten) berechnet.</text:p>
      <text:p text:style-name="P5">Ab 3 Monaten vor Veranstaltung wird eine Stornogebühr in Höhe von 100% des Gesamtbetrages (außer Fahrtkosten) berechnet.</text:p>
      <text:p text:style-name="P5">Sollte es nach Stornierung durch den Auftraggeber zu einem Ersatz-Auftrag an einen anderen Termin kommen, werden die Stornogebühren gesondert geregelt.</text:p>
      <text:p text:style-name="P4"><text:span text:style-name="T2">Ein </text:span><text:span text:style-name="T3">Rücktritt seitens DJs</text:span><text:span text:style-name="T2"> ist nur durch höhere Gewalt, wie z.B. Krankheit oder Unfall möglich. Der DJ wird in so einem Fall alles in seiner Macht mögliche tun, um dem Auftraggeber gleichwertigen Ersatz zu stellen. </text:span></text:p>
      <text:p text:style-name="P5">Der DJ wird den Auftraggeber so früh wie möglich über den Ausfall informieren und innerhalb von 14 Tagen nach Bekanntgabe einen geeigneten Nachweis über den Ausfallgrund erbringen, z.B. ärztliches Attest.</text:p>
      <text:p text:style-name="P25"><text:soft-page-break/><text:span text:style-name="T7">3. Haftung</text:span></text:p>
      <text:p text:style-name="P5">Für Personen- und Sachschäden während einer Veranstaltung haftet ausschließlich der Auftraggeber, soweit der Schaden nicht durch grobfahrlässiges oder vorsätzliches Verhalten durch den DJ verursacht worden ist. </text:p>
      <text:p text:style-name="P5">Für Schäden an Equipment und Musikdatenträgern vom DJ, die während einer Veranstaltung durch Gäste fahrlässig, grob fahrlässig oder vorsätzlich verursacht werden, haftet der Auftraggeber. </text:p>
      <text:p text:style-name="P4"><text:span text:style-name="T2">Sofern der DJ durch nicht von ihm zu verantwortende Umstände (höhere Gewalt, </text:span><text:span text:style-name="T2">Naturkatastrophen, behördliche Anordnung, Betriebsstörungen beim Auftraggeber, Stromausfall- oder Stromschwankungen etc. ) die vereinbarten Leistungen nicht erbringen kann, hat der Auftraggeber kein Recht auf Rücktritt vom Vertrag, keinen Anspruch auf Schadensersatz und kein Recht auf Zurückhaltung einer Zahlung.</text:span></text:p>
      <text:p text:style-name="P5"/>
      <text:p text:style-name="P6">4. Sonstiges</text:p>
      <text:p text:style-name="P4"><text:span text:style-name="T1">Verpflegung / Getränke / Spesen</text:span><text:span text:style-name="T3"><text:line-break/></text:span><text:span text:style-name="T2">Alkoholfreie Getränke und anlassübliche Verpflegung sind bei längerer Veranstaltungsdauer durch den Auftraggeber zur Verfügung zu stellen. Andere Spesen sind separat abzusprechen.</text:span></text:p>
      <text:p text:style-name="P4"><text:span text:style-name="T1">Parkplatz / Zufahrt</text:span><text:span text:style-name="T3"><text:line-break/></text:span><text:span text:style-name="T2">Für Ein-/ und Ausladen des Equipments ist für freie Zufahrt zum Veranstaltungsort zu sorgen. Ein Pkw-Parkplatz in der Nähe des Auftrittsortes ist vom Auftraggeber zu gewährleisten.</text:span></text:p>
      <text:p text:style-name="P4"><text:span text:style-name="T1">GEMA-Gebühren</text:span><text:span text:style-name="T3"><text:line-break/></text:span><text:span text:style-name="T2">Alle anfallenden Gebühren werden direkt vom Veranstalter/Auftraggeber getragen und direkt an die GEMA abgeführt. Bei reinen Privatveranstaltungen entfällt die GEMA-Gebühr.</text:span></text:p>
      <text:p text:style-name="P4"><text:span text:style-name="T1">Arbeitsplatz</text:span><text:span text:style-name="T3"><text:line-break/></text:span><text:span text:style-name="T2">Der Auftraggeber ist dafür verantwortlich sicherzustellen, dass dem DJ ausreichend Platz und Mobiliar (ein Tisch ca. 1 x 2 m) zur Verfügung gestellt wird, um sein Equipment aufzustellen. </text:span></text:p>
      <text:p text:style-name="P15">Der Auftraggeber sorgt für die notwendigen (abgesicherten) Strom-Anschlussmöglichkeiten (Schuko-Steckdose 230 V). </text:p>
      <text:p text:style-name="P17"><text:soft-page-break/>Der Arbeitsplatz des DJ darf nicht dreckig oder uneben sein. Der Auftraggeber stellt sicher, dass das Equipment vor Sonneneinstrahlung, Regen oder sonstigen Fremdkörpern geschützt ist. Falls die Performance aus einem dieser Gründe abgebrochen werden muss, wird trotzdem die volle Gage des Vertrags fällig.</text:p>
      <text:p text:style-name="P16"><text:span text:style-name="T1">Änderungen</text:span><text:span text:style-name="T3"><text:line-break/></text:span><text:span text:style-name="T2">Alle Änderungen des Vertrages bedürfen der Schriftform.</text:span></text:p>
      <text:p text:style-name="P17"/>
      <text:p text:style-name="P20">5. Zusätzliche Vereinbarungen</text:p>
      <text:p text:style-name="P17">Es werden nur die tatsächlichen Stunden bei der Musikdauer verrechnet!</text:p>
      <text:p text:style-name="P17"><text:s/>__________________________________________________________________________</text:p>
      <text:p text:style-name="P17"><text:s/>__________________________________________________________________________</text:p>
      <text:p text:style-name="P17"><text:s/>__________________________________________________________________________</text:p>
      <text:p text:style-name="P17"><text:s/>__________________________________________________________________________</text:p>
      <text:p text:style-name="P17"><text:s/>__________________________________________________________________________</text:p>
      <text:p text:style-name="P17"/>
      <text:p text:style-name="P17"/>
      <text:p text:style-name="P17">_____________________________<text:tab/><text:tab/>_____________________________</text:p>
      <text:p text:style-name="P15">Ort, Datum<text:tab/><text:tab/><text:tab/><text:tab/><text:tab/>Unterschrift Auftraggeber</text:p>
      <text:p text:style-name="P15"/>
      <text:p text:style-name="P18">_____________________________<text:tab/><text:tab/>_____________________________</text:p>
      <text:p text:style-name="P15">Ort, Datum<text:tab/><text:tab/><text:tab/><text:tab/><text:tab/>Unterschrift D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Fonarto XT" svg:font-family="'Fonarto XT'" style:font-pitch="variable"/>
    <style:font-face style:name="Arial1" svg:font-family="Arial" style:font-family-generic="roman" style:font-pitch="variable"/>
    <style:font-face style:name="Calibri" svg:font-family="Calibri" style:font-family-generic="roman" style:font-pitch="variable"/>
    <style:font-face style:name="Droid Sans" svg:font-family="'Droid San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roid Sans1" svg:font-family="'Droid Sans'" style:font-family-generic="system" style:font-pitch="variable"/>
    <style:font-face style:name="Georgia1" svg:font-family="Georgia" style:font-family-generic="system" style:font-pitch="variable"/>
    <style:font-face style:name="Impact" svg:font-family="Impac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zh" style:country-asian="CN" style:font-size-complex="11pt" style:language-complex="hi" style:country-complex="IN"/>
    </style:default-style>
    <style:default-style style:family="paragraph">
      <style:paragraph-properties fo:margin-top="0cm" fo:margin-bottom="0.353cm" fo:line-height="115%" fo:orphans="0" fo:widows="0" fo:hyphenation-ladder-count="no-limit" style:text-autospace="ideograph-alpha" style:punctuation-wrap="hanging" style:line-break="strict" style:tab-stop-distance="1.27cm" style:writing-mode="lr-tb"/>
      <style:text-properties style:use-window-font-color="true" style:font-name="Calibri" fo:font-size="11pt" fo:language="de" fo:country="D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100%"/>
      <style:text-properties style:font-name="Arial1" fo:font-size="9pt" fo:font-weight="bold" style:font-name-asian="Arial2" style:font-size-asian="9pt" style:font-weight-asian="bold" style:font-name-complex="Arial2" style:font-size-complex="9pt"/>
    </style:style>
    <style:style style:name="MP2" style:family="paragraph" style:parent-style-name="Standard">
      <style:paragraph-properties fo:margin-top="0cm" fo:margin-bottom="0cm" fo:line-height="100%">
        <style:tab-stops>
          <style:tab-stop style:position="-0.093cm"/>
        </style:tab-stops>
      </style:paragraph-properties>
      <style:text-properties fo:color="#000000" style:font-name="Fonarto XT" fo:font-size="36pt" style:font-name-asian="Impact" style:font-size-asian="36pt" style:font-name-complex="Impact" style:font-size-complex="36pt"/>
    </style:style>
    <style:style style:name="MP3" style:family="paragraph" style:parent-style-name="Standard">
      <style:paragraph-properties fo:margin-top="0cm" fo:margin-bottom="0cm" fo:line-height="100%"/>
      <style:text-properties style:font-name="Times New Roman" fo:font-size="9pt" style:font-name-asian="Times New Roman1" style:font-size-asian="9pt" style:font-name-complex="Times New Roman1" style:font-size-complex="9pt"/>
    </style:style>
    <style:style style:name="MP4" style:family="paragraph" style:parent-style-name="Standard">
      <style:paragraph-properties fo:margin-left="0cm" fo:margin-right="0.185cm" fo:margin-top="0cm" fo:margin-bottom="0cm" fo:line-height="100%" fo:text-indent="0cm" style:auto-text-indent="false"/>
      <style:text-properties fo:color="#7f7f7f" style:font-name="Arial1" fo:font-size="9pt" style:font-name-asian="Arial2" style:font-size-asian="9pt" style:font-name-complex="Arial2" style:font-size-complex="9pt"/>
    </style:style>
    <style:style style:name="MP5" style:family="paragraph" style:parent-style-name="Standard">
      <style:paragraph-properties fo:margin-left="0cm" fo:margin-right="0.185cm" fo:margin-top="0cm" fo:margin-bottom="0cm" fo:line-height="100%" fo:text-align="end" style:justify-single-word="false" fo:text-indent="0cm" style:auto-text-indent="false"/>
      <style:text-properties fo:color="#000000" style:font-name="Droid Sans" fo:font-size="9pt" style:font-name-asian="Droid Sans1" style:font-size-asian="9pt" style:font-name-complex="Droid Sans1" style:font-size-complex="9pt"/>
    </style:style>
    <style:style style:name="MP6" style:family="paragraph" style:parent-style-name="Standard">
      <style:paragraph-properties fo:margin-left="0cm" fo:margin-right="0cm" fo:margin-top="1.249cm" fo:margin-bottom="0cm" fo:line-height="100%" fo:text-align="start" style:justify-single-word="false" fo:keep-together="auto" fo:orphans="0" fo:widows="0" fo:text-indent="0cm" style:auto-text-indent="false" fo:background-color="#ffffff" fo:padding="0cm" fo:border="none" fo:keep-with-next="auto">
        <style:tab-stops>
          <style:tab-stop style:position="15.91cm" style:type="right"/>
        </style:tab-stops>
        <style:background-image/>
      </style:paragraph-properties>
    </style:style>
    <style:style style:name="MP7" style:family="paragraph" style:parent-style-name="Standard">
      <style:paragraph-properties fo:margin-left="0cm" fo:margin-right="0cm" fo:margin-top="0cm" fo:margin-bottom="1.249cm" fo:line-height="100%" fo:text-align="center" style:justify-single-word="false" fo:keep-together="auto" fo:orphans="0" fo:widows="0" fo:text-indent="0cm" style:auto-text-indent="false" fo:background-color="#ffffff" fo:padding="0cm" fo:border="none" fo:keep-with-next="auto">
        <style:tab-stops>
          <style:tab-stop style:position="15.956cm" style:type="right"/>
        </style:tab-stops>
        <style:background-image/>
      </style:paragraph-properties>
    </style:style>
    <style:page-layout style:name="Mpm1">
      <style:page-layout-properties fo:page-width="21.001cm" fo:page-height="29.7cm" style:num-format="1" style:print-orientation="portrait" fo:margin-top="0cm" fo:margin-bottom="1.27cm" fo:margin-left="2.499cm" fo:margin-right="2.499cm" style:writing-mode="lr-tb" style:layout-grid-color="#c0c0c0" style:layout-grid-lines="28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text:line-break/></text:p>
        <text:p text:style-name="MP2">DJ Martin</text:p>
        <text:p text:style-name="MP3"/>
        <text:p text:style-name="MP4"><text:s/></text:p>
        <text:p text:style-name="MP5">DJ: Martin Josef Gassler</text:p>
        <text:p text:style-name="MP5">Hartauer Weg 6</text:p>
        <text:p text:style-name="MP5">94078 Freyung</text:p>
        <text:p text:style-name="MP5"/>
        <text:p text:style-name="MP5">Steuernummer: 157/219/50481</text:p>
        <text:p text:style-name="MP6"/>
      </style:header>
      <style:footer>
        <text:p text:style-name="MP7"><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ed-by>Martin </meta:printed-by>
    <meta:print-date>2025-04-08T17:11:05.86</meta:print-date>
    <dc:date>2025-04-26T12:33:33.24</dc:date>
    <dc:creator>Martin </dc:creator>
    <meta:generator>OpenOffice/4.1.14$Win32 OpenOffice.org_project/4114m1$Build-9811</meta:generator>
    <meta:editing-duration>PT3H40M23S</meta:editing-duration>
    <meta:editing-cycles>61</meta:editing-cycles>
    <meta:document-statistic meta:table-count="2" meta:image-count="0" meta:object-count="0" meta:page-count="5" meta:paragraph-count="85" meta:word-count="636" meta:character-count="5362"/>
  </office:meta>
</office:document-meta>
</file>